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916in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Textbody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10" style:parent-style-name="Textbody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325in" style:use-optimal-column-width="false"/>
    </style:style>
    <style:style style:name="TableColumn15" style:family="table-column">
      <style:table-column-properties style:column-width="0.5027in" style:use-optimal-column-width="false"/>
    </style:style>
    <style:style style:name="TableColumn16" style:family="table-column">
      <style:table-column-properties style:column-width="0.481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5069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9618in" style:use-optimal-column-width="false"/>
    </style:style>
    <style:style style:name="TableColumn22" style:family="table-column">
      <style:table-column-properties style:column-width="1.3333in" style:use-optimal-column-width="false"/>
    </style:style>
    <style:style style:name="Table12" style:family="table">
      <style:table-properties style:width="6.7326in" fo:margin-left="0.1027in" table:align="left"/>
    </style:style>
    <style:style style:name="TableRow23" style:family="table-row">
      <style:table-row-properties style:min-row-height="0.541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6854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end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7319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text-indent="0.1805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89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  <style:text-properties style:font-name="標楷體" style:font-name-asian="標楷體"/>
    </style:style>
    <style:style style:name="P78" style:parent-style-name="Textbody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996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6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1.067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1.45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745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123" style:parent-style-name="清單段落" style:family="paragraph">
      <style:paragraph-properties fo:text-align="justify" fo:margin-left="0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清單段落" style:family="paragraph">
      <style:paragraph-properties fo:text-align="justify" fo:margin-left="0in">
        <style:tab-stops/>
      </style:paragraph-properties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Textbody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Textbody" style:family="paragraph">
      <style:paragraph-properties fo:break-before="page" fo:text-align="center"/>
    </style:style>
    <style:style style:name="P1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71" style:parent-style-name="Textbody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172" style:parent-style-name="Textbody" style:family="paragraph">
      <style:paragraph-properties fo:text-align="justify" fo:line-height="0.4166in"/>
    </style:style>
    <style:style style:name="T173" style:parent-style-name="預設段落字型" style:family="text">
      <style:text-properties style:font-name="標楷體" style:font-name-asian="標楷體" fo:font-size="18pt" style:font-size-asian="18pt"/>
    </style:style>
    <style:style style:name="T174" style:parent-style-name="預設段落字型" style:family="text">
      <style:text-properties style:font-name="標楷體" style:font-name-asian="標楷體" fo:font-size="8pt" style:font-size-asian="8pt"/>
    </style:style>
    <style:style style:name="T17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8pt" style:font-size-asian="18pt"/>
    </style:style>
    <style:style style:name="T178" style:parent-style-name="預設段落字型" style:family="text">
      <style:text-properties style:font-name="標楷體" style:font-name-asian="標楷體" fo:font-size="8pt" style:font-size-asian="8pt"/>
    </style:style>
    <style:style style:name="T17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text-align="justify" fo:line-height="0.4166in"/>
    </style:style>
    <style:style style:name="T182" style:parent-style-name="預設段落字型" style:family="text">
      <style:text-properties style:font-name="標楷體" style:font-name-asian="標楷體" fo:font-size="18pt" style:font-size-asian="18pt"/>
    </style:style>
    <style:style style:name="T1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8pt" style:font-size-asian="18pt"/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T186" style:parent-style-name="預設段落字型" style:family="text">
      <style:text-properties style:font-name="標楷體" style:font-name-asian="標楷體" fo:font-size="18pt" style:font-size-asian="18pt"/>
    </style:style>
    <style:style style:name="T187" style:parent-style-name="預設段落字型" style:family="text">
      <style:text-properties style:font-name="標楷體" style:font-name-asian="標楷體" fo:font-size="18pt" style:font-size-asian="18pt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P189" style:parent-style-name="Textbody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0" style:parent-style-name="Textbody" style:list-style-name="LFO1" style:family="paragraph">
      <style:paragraph-properties fo:text-align="justify" fo:line-height="0.4166in" fo:margin-left="0.5in" fo:text-indent="-0.5in">
        <style:tab-stops>
          <style:tab-stop style:type="left" style:position="0.0083in"/>
        </style:tab-stops>
      </style:paragraph-properties>
      <style:text-properties style:font-name="標楷體" style:font-name-asian="標楷體" fo:font-size="18pt" style:font-size-asian="18pt"/>
    </style:style>
    <style:style style:name="P191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2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3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4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195" style:parent-style-name="Textbody" style:family="paragraph">
      <style:paragraph-properties fo:text-align="justify" fo:line-height="0.3611in"/>
    </style:style>
    <style:style style:name="T196" style:parent-style-name="預設段落字型" style:family="text">
      <style:text-properties style:font-name="標楷體" style:font-name-asian="標楷體" fo:font-size="18pt" style:font-size-asian="18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8pt" style:font-size-asian="18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01" style:parent-style-name="Textbody" style:family="paragraph">
      <style:paragraph-properties fo:text-align="justify" fo:line-height="0.3611in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8pt" style:font-size-asian="18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07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08" style:parent-style-name="Textbody" style:family="paragraph">
      <style:paragraph-properties fo:text-align="justify" fo:line-height="0.3611in"/>
    </style:style>
    <style:style style:name="T209" style:parent-style-name="預設段落字型" style:family="text">
      <style:text-properties style:font-name="標楷體" style:font-name-asian="標楷體" fo:font-size="18pt" style:font-size-asian="18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Textbody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212" style:parent-style-name="Textbody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P213" style:parent-style-name="Textbody" style:family="paragraph">
      <style:paragraph-properties fo:break-before="page" fo:text-align="end"/>
    </style:style>
    <style:style style:name="P21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" style:parent-style-name="Textbody" style:family="paragraph">
      <style:paragraph-properties fo:line-height="150%"/>
      <style:text-properties style:font-name="標楷體" style:font-name-asian="標楷體"/>
    </style:style>
    <style:style style:name="P217" style:parent-style-name="Textbody" style:family="paragraph">
      <style:paragraph-properties fo:line-height="150%"/>
      <style:text-properties style:font-name="標楷體" style:font-name-asian="標楷體"/>
    </style:style>
    <style:style style:name="P218" style:parent-style-name="Textbody" style:family="paragraph">
      <style:paragraph-properties fo:line-height="150%"/>
      <style:text-properties style:font-name="標楷體" style:font-name-asian="標楷體"/>
    </style:style>
    <style:style style:name="P219" style:parent-style-name="Textbody" style:family="paragraph">
      <style:paragraph-properties fo:line-height="150%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Textbody" style:family="paragraph">
      <style:text-properties style:font-name="標楷體" style:font-name-asian="標楷體"/>
    </style:style>
    <style:style style:name="P223" style:parent-style-name="Textbody" style:family="paragraph">
      <style:text-properties style:font-name="標楷體" style:font-name-asian="標楷體"/>
    </style:style>
    <style:style style:name="TableColumn225" style:family="table-column">
      <style:table-column-properties style:column-width="1.9305in" style:use-optimal-column-width="false"/>
    </style:style>
    <style:style style:name="TableColumn226" style:family="table-column">
      <style:table-column-properties style:column-width="0.8513in" style:use-optimal-column-width="false"/>
    </style:style>
    <style:style style:name="TableColumn227" style:family="table-column">
      <style:table-column-properties style:column-width="0.852in" style:use-optimal-column-width="false"/>
    </style:style>
    <style:style style:name="TableColumn228" style:family="table-column">
      <style:table-column-properties style:column-width="0.8513in" style:use-optimal-column-width="false"/>
    </style:style>
    <style:style style:name="TableColumn229" style:family="table-column">
      <style:table-column-properties style:column-width="0.852in" style:use-optimal-column-width="false"/>
    </style:style>
    <style:style style:name="Table224" style:family="table">
      <style:table-properties style:width="5.3375in" fo:margin-left="0.2583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text-properties style:font-name="標楷體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text-properties style:font-name="標楷體"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text-properties style:font-name="標楷體"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/>
    </style:style>
    <style:style style:name="P362" style:parent-style-name="Textbody" style:family="paragraph">
      <style:text-properties style:font-name="標楷體" style:font-name-asian="標楷體"/>
    </style:style>
    <style:style style:name="P363" style:parent-style-name="Textbody" style:family="paragraph">
      <style:text-properties style:font-name="標楷體" style:font-name-asian="標楷體"/>
    </style:style>
    <style:style style:name="P364" style:parent-style-name="Textbody" style:family="paragraph">
      <style:paragraph-properties fo:text-indent="0.1666in"/>
      <style:text-properties style:font-name="標楷體" style:font-name-asian="標楷體"/>
    </style:style>
    <style:style style:name="P365" style:parent-style-name="Textbody" style:family="paragraph">
      <style:text-properties style:font-name="標楷體" style:font-name-asian="標楷體"/>
    </style:style>
    <style:style style:name="P366" style:parent-style-name="Textbody" style:family="paragraph">
      <style:text-properties style:font-name="標楷體" style:font-name-asian="標楷體"/>
    </style:style>
    <style:style style:name="P367" style:parent-style-name="Textbody" style:family="paragraph">
      <style:text-properties style:font-name="標楷體" style:font-name-asian="標楷體"/>
    </style:style>
    <style:style style:name="P368" style:parent-style-name="Textbody" style:family="paragraph">
      <style:paragraph-properties fo:line-height="150%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id="id2" draw:style-name="a2" draw:name="Text Box 2" text:anchor-type="paragraph" svg:x="5.99567in" svg:y="-0.34646in" svg:width="0.77014in" svg:height="0.375in" style:rel-width="scale" style:rel-height="scale"><draw:text-box><text:p text:style-name="P3">附表一</text:p></draw:text-box><svg:title/><svg:desc/></draw:frame><text:span text:style-name="T4">淡江大學202</text:span><text:span text:style-name="T5">6</text:span><text:span text:style-name="T6">-202</text:span><text:span text:style-name="T7">7</text:span><text:span text:style-name="T8">年</text:span></text:p>
      <text:p text:style-name="P9">赴馬來西亞雙威大學姊妹校交換學生</text:p>
      <text:p text:style-name="P10"><text:span text:style-name="T11">甄試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個 <text:s text:c="2"/>人</text:p>
            <text:p text:style-name="P26"/>
            <text:p text:style-name="P27">資 <text:s text:c="2"/>料</text:p>
          </table:table-cell>
          <table:table-cell table:style-name="TableCell28" table:number-columns-spanned="4">
            <text:p text:style-name="P29"><text:span text:style-name="T30">中文姓名</text:span><text:span text:style-name="T31">：</text:span></text:p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系所年級班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rows-spanned="3">
            <text:p text:style-name="P38"><text:span text:style-name="T39">一吋</text:span><text:span text:style-name="T40">半身照片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英文姓名：</text:p>
            <text:p text:style-name="P45"><text:span text:style-name="T46">（與護照、英文成績單一致）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學 <text:s text:c="2"/>號</text:p>
          </table:table-cell>
          <table:covered-table-cell/>
          <table:table-cell table:style-name="TableCell49" table:number-columns-spanned="2">
            <text:p text:style-name="P50"><text:s text:c="3"/>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性 別</text:p>
          </table:table-cell>
          <table:table-cell table:style-name="TableCell56">
            <text:p text:style-name="Textbody"><text:span text:style-name="T57">□男□</text:span><text:span text:style-name="T58">女</text:span><text:span text:style-name="T59"><text:s text:c="2"/></text:span></text:p>
          </table:table-cell>
          <table:table-cell table:style-name="TableCell60">
            <text:p text:style-name="P61">兵役狀況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2">
            <text:p text:style-name="P67"><text:s text:c="2"/>年 <text:s/>月 <text:s/>日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聯 <text:s text:c="2"/>絡</text:span></text:p>
            <text:p text:style-name="P73">資 <text:s text:c="2"/>料</text:p>
            <text:p text:style-name="P74"><text:span text:style-name="T75">（均須詳填）</text:span></text:p>
          </table:table-cell>
          <table:table-cell table:style-name="TableCell76" table:number-columns-spanned="9">
            <text:p text:style-name="P77">賃居處聯絡電話： <text:s text:c="19"/>手機：</text:p>
            <text:p text:style-name="P78"><text:span text:style-name="T79">家裡聯絡電話</text:span><text:span text:style-name="T80">（寒暑假用）</text:span><text:span text:style-name="T81">：</text:span></text:p>
            <text:p text:style-name="Textbody"><text:span text:style-name="T82">電子信箱</text:span><text:span text:style-name="T83">（須經常保持有效收件）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戶籍住址</text:p>
            <text:p text:style-name="P88">賃居住址</text:p>
            <text:p text:style-name="P89"><text:span text:style-name="T90">（均請詳填）</text:span>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擬申請前往交換研習之系所</text:p>
          </table:table-cell>
          <table:table-cell table:style-name="TableCell96" table:number-columns-spanned="9">
            <text:p text:style-name="P97">馬來西亞雙威大學電腦與資訊系統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擬申請進修之系所、課程</text:p>
            <text:p text:style-name="P101"><text:span text:style-name="T102">簡述</text:span>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<text:s/></text:span><text:span text:style-name="T109"><text:line-break/>推薦意見</text:span><text:span text:style-name="T110"><text:line-break/>及簽章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院 <text:s text:c="4"/>長</text:p>
            <text:p text:style-name="P115">推薦意見<text:line-break/>及簽章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附 <text:s text:c="3"/>註</text:p>
          </table:table-cell>
          <table:table-cell table:style-name="TableCell121" table:number-columns-spanned="9">
            <text:p text:style-name="P122">★報名應備資料：</text:p>
            <text:p text:style-name="P123">1.<text:span text:style-name="T124">資管系報名表件（</text:span><text:span text:style-name="T125">1</text:span><text:span text:style-name="T126">）甄試報名表</text:span><text:span text:style-name="T127">_</text:span><text:span text:style-name="T128">如附表一、（</text:span><text:span text:style-name="T129">2</text:span><text:span text:style-name="T130">）</text:span><text:span text:style-name="T131">本校歷年成績單正本</text:span><text:span text:style-name="T132">(</text:span><text:span text:style-name="T133">含中、英文</text:span><text:span text:style-name="T134">)</text:span><text:span text:style-name="T135">（</text:span><text:span text:style-name="T136">3</text:span><text:span text:style-name="T137">）英文在學證明</text:span><text:span text:style-name="T138">、（</text:span><text:span text:style-name="T139">4</text:span><text:span text:style-name="T140">）教授推薦函</text:span><text:span text:style-name="T141">1</text:span><text:span text:style-name="T142">件、（</text:span><text:span text:style-name="T143">5</text:span><text:span text:style-name="T144">）自傳、（</text:span><text:span text:style-name="T145">6</text:span><text:span text:style-name="T146">）研讀計畫書</text:span><text:span text:style-name="T147">、（</text:span><text:span text:style-name="T148">7</text:span><text:span text:style-name="T149">）</text:span><text:span text:style-name="T150">保證書</text:span><text:span text:style-name="T151">_</text:span><text:span text:style-name="T152">如附表二、</text:span><text:span text:style-name="T153">(8)<text:s/></text:span><text:span text:style-name="T154">英文能力檢定證明。</text:span></text:p>
            <text:p text:style-name="P155"><text:span text:style-name="T156">資料合計不超過</text:span><text:span text:style-name="T157">15</text:span><text:span text:style-name="T158">頁，並請統一以</text:span><text:span text:style-name="T159">A4</text:span><text:span text:style-name="T160">格式製作（成績單可用原格式）</text:span><text:span text:style-name="T161">，依序整理排列，不必裝訂，以</text:span><text:span text:style-name="T162">A4</text:span><text:span text:style-name="T163">單層</text:span><text:span text:style-name="T164">L</text:span><text:span text:style-name="T165">型塑膠講義套送件。</text:span></text:p>
            <text:p text:style-name="P166"><text:span text:style-name="T167">★請先上網閱覽及瞭解姊妹校校況、院系所課程等資訊，並據以撰寫自傳、研讀計畫書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"><draw:frame draw:z-index="6" draw:id="id3" draw:style-name="a3" draw:name="Text Box 3" text:anchor-type="paragraph" svg:x="6.1626in" svg:y="-0.17992in" svg:width="0.77014in" svg:height="0.375in" style:rel-width="scale" style:rel-height="scale"><draw:text-box><text:p text:style-name="P169">附表二</text:p></draw:text-box><svg:title/><svg:desc/></draw:frame><text:span text:style-name="T170">保 <text:s text:c="3"/>證 <text:s text:c="3"/>書</text:span></text:p>
      <text:p text:style-name="P171"/>
      <text:p text:style-name="P172"><text:span text:style-name="T173"><text:s text:c="4"/>茲保證</text:span><text:span text:style-name="T174">（</text:span><text:span text:style-name="T175">請填系所年班）</text:span><text:span text:style-name="T176"><text:s text:c="13"/></text:span><text:span text:style-name="T177"><text:s/>學生</text:span><text:span text:style-name="T178">（</text:span><text:span text:style-name="T179">請填姓名）</text:span><text:span text:style-name="T180"><text:s text:c="12"/></text:span></text:p>
      <text:p text:style-name="P181"><text:span text:style-name="T182">學號：</text:span><text:span text:style-name="T183"><text:s text:c="12"/></text:span><text:span text:style-name="T184">申請本系202</text:span><text:span text:style-name="T185">6</text:span><text:span text:style-name="T186">~202</text:span><text:span text:style-name="T187">7</text:span><text:span text:style-name="T188">年馬來西亞雙威大學電腦與資訊系統學系交換學生甄試，如經錄取，必將遵守下列規定，否則願意接受本校相關校規之處分：</text:span></text:p>
      <text:p text:style-name="P189"/>
      <text:list text:style-name="LFO1" text:continue-numbering="true">
        <text:list-item>
          <text:p text:style-name="P190">恪遵本校及馬來西亞雙威大學之相關法規及其給與之待遇，絕不做出任何有損兩校校譽之行為。</text:p>
        </text:list-item>
        <text:list-item>
          <text:p text:style-name="P191">對於本交換生計畫案公告之相關作業辦法、權益及義務，均已確實瞭解，並願配合辦理。</text:p>
        </text:list-item>
        <text:list-item>
          <text:p text:style-name="P192">為確保交換生海外留學安全，家長與學生本人願意主動告知是否曾有身心重大疾病之就診紀錄。</text:p>
        </text:list-item>
        <text:list-item>
          <text:p text:style-name="P193">非因不可抗力之因素，不得以任何理由放棄交換生之資格或中輟學業。研習期滿並按時返校。</text:p>
        </text:list-item>
      </text:list>
      <text:p text:style-name="P194"/>
      <text:p text:style-name="P195"><text:span text:style-name="T196"><text:s text:c="16"/>申請人</text:span><text:span text:style-name="T197">(學生)</text:span><text:span text:style-name="T198">： <text:s text:c="13"/></text:span><text:span text:style-name="T199">（簽名蓋章）</text:span></text:p>
      <text:p text:style-name="P200"/>
      <text:p text:style-name="P201"><text:span text:style-name="T202"><text:s text:c="16"/>家長</text:span><text:span text:style-name="T203">（監護人）</text:span><text:span text:style-name="T204">： <text:s text:c="11"/></text:span><text:span text:style-name="T205">（簽名蓋章）</text:span></text:p>
      <text:p text:style-name="P206"><text:s text:c="20"/>（關係： <text:s text:c="8"/>）</text:p>
      <text:p text:style-name="P207"/>
      <text:p text:style-name="P208"><text:span text:style-name="T209"><text:s text:c="16"/>系所主管： <text:s text:c="18"/></text:span><text:span text:style-name="T210">（簽章）</text:span></text:p>
      <text:p text:style-name="P211"/>
      <text:p text:style-name="P212">中 <text:s text:c="3"/>華 <text:s text:c="3"/>民 <text:s text:c="3"/>國 <text:s text:c="8"/>年 <text:s text:c="6"/>月 <text:s text:c="6"/>日</text:p>
      <text:p text:style-name="P213"><draw:frame draw:z-index="7" draw:id="id4" draw:style-name="a4" draw:name="Text Box 4" text:anchor-type="paragraph" svg:x="5.22292in" svg:y="-0.02431in" svg:width="2.03681in" svg:height="0.375in" style:rel-width="scale" style:rel-height="scale"><draw:text-box><text:p text:style-name="P214">附表三_推薦函</text:p></draw:text-box><svg:title/><svg:desc/></draw:frame></text:p>
      <text:p text:style-name="P215">教 授 推 薦 函</text:p>
      <text:p text:style-name="P216">推薦學生：</text:p>
      <text:p text:style-name="P217">推薦教授：</text:p>
      <text:p text:style-name="P218">任職單位： <text:s text:c="26"/>職稱：</text:p>
      <text:p text:style-name="P219"><text:span text:style-name="T220">本人與被推薦人之關係：□授課教師□導師□專題指導教授□其他</text:span><text:span text:style-name="T221"><text:s text:c="12"/></text:span></text:p>
      <text:p text:style-name="P222"/>
      <text:p text:style-name="P223">◎請於下表適當欄位，勾選所推薦同學之人格特質、才能為何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項目</text:p>
          </table:table-cell>
          <table:table-cell table:style-name="TableCell233">
            <text:p text:style-name="P234">優</text:p>
          </table:table-cell>
          <table:table-cell table:style-name="TableCell235">
            <text:p text:style-name="P236">佳</text:p>
          </table:table-cell>
          <table:table-cell table:style-name="TableCell237">
            <text:p text:style-name="P238">尚可</text:p>
          </table:table-cell>
          <table:table-cell table:style-name="TableCell239">
            <text:p text:style-name="P240">不良</text:p>
          </table:table-cell>
        </table:table-row>
        <table:table-row table:style-name="TableRow241">
          <table:table-cell table:style-name="TableCell242">
            <text:p text:style-name="P243">一、人格特質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.適應能力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團隊合作能力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.溝通協調能力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4.抗壓性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.應變能力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二、才能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.邏輯思考能力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.研究實作能力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.寫作能力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.表達能力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◎該生在曾教過學生中整體評比</text:p>
      <text:p text:style-name="P364">□前10% <text:s/>□前11~20% <text:s/>□前21~30% <text:s/>□31%以後</text:p>
      <text:p text:style-name="P365">推薦意見：</text:p>
      <text:p text:style-name="P366"/>
      <text:p text:style-name="P367"/>
      <text:p text:style-name="P368"><text:span text:style-name="T369"><text:s text:c="30"/></text:span><text:span text:style-name="T370">推薦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27in" fo:margin-bottom="0.6888in" fo:margin-right="0.82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  <style:footer-left>
        <text:p text:style-name="頁尾"><draw:frame draw:z-index="251659264" draw:id="id1" draw:style-name="a1" draw:name="1" text:anchor-type="paragraph" svg:x="0in" svg:y="0.00079in" svg:width="0.01528in" svg:height="0.01528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九十四學年度赴（非日本國）姊妹校交換留學生</dc:title>
    <dc:subject/>
    <meta:initial-creator>User</meta:initial-creator>
    <dc:creator>TKU</dc:creator>
    <meta:creation-date>2024-07-22T01:08:00Z</meta:creation-date>
    <dc:date>2026-08-04T01:57:00Z</dc:date>
    <meta:print-date>2007-09-17T02:40:00Z</meta:print-date>
    <meta:template xlink:href="Normal" xlink:type="simple"/>
    <meta:editing-cycles>5</meta:editing-cycles>
    <meta:editing-duration>PT300S</meta:editing-duration>
    <meta:document-statistic meta:page-count="3" meta:paragraph-count="2" meta:word-count="217" meta:character-count="1457" meta:row-count="10" meta:non-whitespace-character-count="1242"/>
  </office:meta>
</office:document-meta>
</file>